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łącznik nr 3 </text:p>
      <text:p text:style-name="P1"/>
      <text:p text:style-name="P1"/>
      <text:p text:style-name="P1"/>
      <text:p text:style-name="P1"><text:s text:c="2"/>….................................</text:p>
      <text:p text:style-name="P1"><text:s text:c="2"/>pieczęć firmowa</text:p>
      <text:p text:style-name="P1"/>
      <text:p text:style-name="P1"/>
      <text:p text:style-name="P3">Formularz ofertowy</text:p>
      <text:p text:style-name="P3"/>
      <text:p text:style-name="P3"/>
      <text:p text:style-name="P4">Pełna nazwa wykonawcy.........................................................................................</text:p>
      <text:p text:style-name="P4">Adres wykonawcy............................................................................................................</text:p>
      <text:p text:style-name="P4">Forma organizacyjno prawna....................................................................</text:p>
      <text:p text:style-name="P4">NIP....................................... <text:s text:c="8"/>Regon..................................................</text:p>
      <text:p text:style-name="P4">e-mail................................... <text:s text:c="8"/>Telefon do kontaktu......................................</text:p>
      <text:p text:style-name="P4"/>
      <text:p text:style-name="P4"><text:tab/>W odpowiedzi na zapytanie ofertowe: <text:span text:style-name="T2">Remont i dostosowanie do potrzeb osób niepełnosprawnych sanitariatów na parterze budynku Warsztatu Terapii Zajęciowej w Chrzanowie</text:span></text:p>
      <text:p text:style-name="P4">oferuję realizację zamówienia za cenę:</text:p>
      <text:p text:style-name="P4"/>
      <text:p text:style-name="P4">netto: ….......................................................zł</text:p>
      <text:p text:style-name="P4">słownie.....................................................................................................................zł</text:p>
      <text:p text:style-name="P4">podatek Vat...............%..............................zł</text:p>
      <text:p text:style-name="P4">słownie ….................................................................................................zł</text:p>
      <text:p text:style-name="P4"/>
      <text:p text:style-name="P4"><text:span text:style-name="T1">Cena brutto oferty</text:span> …......................................................zł</text:p>
      <text:p text:style-name="P4">Słownie...............................................................................................................................zł</text:p>
      <text:p text:style-name="P4"/>
      <text:p text:style-name="P4">Gwarancja na wykonanie przedmiotu zamówienia wynosi ….......................... miesięcy od daty podpisania protokołu zdawczo- odbiorczego prac.</text:p>
      <text:p text:style-name="P4"/>
      <text:list xml:id="list3303553467089739948" text:style-name="L1">
        <text:list-item>
          <text:p text:style-name="P5">Zobowiązuje się do wykonania przedmiotu zamówienia w terminie i zakresie <text:soft-page-break/>wskazanym w Zapytaniu ofertowym</text:p>
        </text:list-item>
        <text:list-item>
          <text:p text:style-name="P5">Oświadczam, że zapoznałem się z dokumentacją Zapytania ofertowego udostępnioną przez Zamawiającego</text:p>
        </text:list-item>
        <text:list-item>
          <text:p text:style-name="P5">Ze strony Wykonawcy realizacje zamówienia koordynować będzie........................... telefon.......................... e-mail..................................</text:p>
        </text:list-item>
        <text:list-item>
          <text:p text:style-name="P5">Załączniki do niniejszego formularza stanowią jego integralna część:</text:p>
        </text:list-item>
      </text:list>
      <text:list xml:id="list9216592034458607178" text:style-name="L2">
        <text:list-item>
          <text:p text:style-name="P6">projekt sanitariatów</text:p>
        </text:list-item>
        <text:list-item>
          <text:p text:style-name="P6">zakres prac do wykonania</text:p>
        </text:list-item>
      </text:list>
      <text:p text:style-name="P4"/>
      <text:p text:style-name="P4"/>
      <text:p text:style-name="P4"/>
      <text:p text:style-name="P4">…......................... dnia ….........................</text:p>
      <text:p text:style-name="P4"/>
      <text:p text:style-name="P2">…......................................................</text:p>
      <text:p text:style-name="P2">podpis osób uprawnionych <text:s/></text:p>
      <text:p text:style-name="P2"><text:s/>do składania oświadczeń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6T09:34:39.67</meta:creation-date>
    <dc:date>2021-09-20T08:16:50.82</dc:date>
    <meta:editing-duration>PT21M57S</meta:editing-duration>
    <meta:editing-cycles>2</meta:editing-cycles>
    <meta:generator>OpenOffice/4.1.7$Win32 OpenOffice.org_project/417m1$Build-9800</meta:generator>
    <meta:print-date>2021-09-20T08:16:32.92</meta:print-date>
    <meta:document-statistic meta:table-count="0" meta:image-count="0" meta:object-count="0" meta:page-count="2" meta:paragraph-count="28" meta:word-count="142" meta:character-count="2197"/>
  </office:meta>
</office:document-meta>
</file>